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10737EB322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color="#000080" style:font-name="Century Schoolbook L" fo:font-size="18pt" style:font-size-asian="18pt" style:font-name-complex="Century Schoolbook L" style:font-size-complex="18pt"/>
    </style:style>
    <style:style style:name="P2" style:family="paragraph" style:parent-style-name="Header">
      <style:text-properties fo:color="#000080" style:font-name="Century Schoolbook L" style:font-name-complex="Century Schoolbook L"/>
    </style:style>
    <style:style style:name="P3" style:family="paragraph" style:parent-style-name="Header">
      <style:text-properties fo:color="#000080" style:font-name="Century Schoolbook L" fo:font-size="12pt" style:font-size-asian="12pt" style:font-name-complex="Century Schoolbook L" style:font-size-complex="12pt"/>
    </style:style>
    <style:style style:name="P4" style:family="paragraph" style:parent-style-name="Header">
      <style:text-properties style:font-name="Century Schoolbook L" fo:font-size="12pt" style:font-size-asian="12pt" style:font-name-complex="Century Schoolbook 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0pt" style:font-size-asian="8.75pt" style:font-size-complex="10pt"/>
    </style:style>
    <style:style style:name="P8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0pt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80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NOTICE TO PARENTS:</text:p>
      <text:p text:style-name="P7"/>
      <text:p text:style-name="P5">Please be advised that Holy Ground Baptist Academy Preschool has filed for a FAITH BASED EXEMPTION from Bright From the Start and is no longer licensed, and is not required to be licensed, as a Child Care Learning Center by the State. <text:s/>However, we are still ACCREDITED by the GEORGIA ACCREDITING COMMISSION and are required to follow their guidelines as a private school that is ACCREDITED WITH QUALITY. <text:s/>We are required to inform you that our program does not carry liability insurance. </text:p>
      <text:p text:style-name="P7"/>
      <text:p text:style-name="P5">Staff will still be required a certain number of training hours per year, as well as training in First Aid and CPR, and will continue to be required to have an annual criminal background check. <text:s/>HGBA facilities must still meet local, regional, and state health department, fire marshal, fire prevention, and building/zoning guidelines/requirements. <text:s/>Our choice to file for this exemption is to simply restrict the State's control over our church owned child care services. <text:s/>We will continue to provide the same quality service with the goal in mind to “train up a child in the way he should go.” <text:s/>If anyone has questions, please feel free to call me at 770-854-4659.</text:p>
      <text:p text:style-name="P5"/>
      <text:p text:style-name="P5"><text:tab/><text:tab/><text:tab/><text:tab/><text:tab/><text:tab/><text:tab/>Thank you,</text:p>
      <text:p text:style-name="P5"/>
      <text:p text:style-name="P6"><text:tab/><text:tab/><text:tab/><text:tab/><text:tab/><text:tab/><text:tab/>Kim Martin</text:p>
      <text:p text:style-name="P6"><text:tab/><text:tab/><text:tab/><text:tab/><text:tab/><text:tab/><text:tab/>HGBA School Administrator</text:p>
      <text:p text:style-name="P6"/>
      <text:p text:style-name="P6"/>
      <text:p text:style-name="P6">I, _________________________________________________, do hereby acknowledge that I have </text:p>
      <text:p text:style-name="P6"><text:tab/><text:tab/><text:tab/><text:span text:style-name="T6">Parent's Printed Name</text:span></text:p>
      <text:p text:style-name="P6">been advised and do understand that HGBA Preschool is no longer licensed by Bright From the Start.</text:p>
      <text:p text:style-name="P6"/>
      <text:p text:style-name="P6"/>
      <text:p text:style-name="P6">__________________________________________________________</text:p>
      <text:p text:style-name="P6"><text:tab/><text:tab/>Name of Child Enrolled at HGBA Preschool</text:p>
      <text:p text:style-name="P6"/>
      <text:p text:style-name="P6">___________________________________________________<text:tab/> <text:s text:c="2"/>____________________________</text:p>
      <text:p text:style-name="P6"><text:tab/><text:tab/><text:tab/>Parent's Signature<text:tab/><text:tab/><text:tab/><text:tab/><text:tab/>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80" style:font-name="Century Schoolbook L" fo:font-size="18pt" style:font-size-asian="18pt" style:font-name-complex="Century Schoolbook L" style:font-size-complex="18pt"/>
    </style:style>
    <style:style style:name="MP2" style:family="paragraph" style:parent-style-name="Header">
      <style:text-properties fo:color="#000080" style:font-name="Century Schoolbook L" style:font-name-complex="Century Schoolbook L"/>
    </style:style>
    <style:style style:name="MP3" style:family="paragraph" style:parent-style-name="Header">
      <style:text-properties fo:color="#000080" style:font-name="Century Schoolbook L" fo:font-size="12pt" style:font-size-asian="12pt" style:font-name-complex="Century Schoolbook L" style:font-size-complex="12pt"/>
    </style:style>
    <style:style style:name="MP4" style:family="paragraph" style:parent-style-name="Header">
      <style:text-properties style:font-name="Century Schoolbook L" fo:font-size="12pt" style:font-size-asian="12pt" style:font-name-complex="Century Schoolbook L" style:font-size-complex="1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000080"/>
    </style:style>
    <style:style style:name="MT5" style:family="text">
      <style:text-properties style:text-underline-style="none" fo:font-weight="bold" style:font-weight-asian="bol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05in" fo:margin-bottom="0.5098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264in" fo:margin-left="0in" fo:margin-right="0in" fo:margin-bottom="1.7874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8764in" fo:margin-bottom="0.5098in" fo:margin-left="0.7874in" fo:margin-right="0.7874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-0.2402in" svg:y="0.1665in" svg:width="1.1535in" svg:height="1.1429in" draw:z-index="0"><draw:image xlink:href="Pictures/100000000000010E0000010737EB3226.jpg" xlink:type="simple" xlink:show="embed" xlink:actuate="onLoad"/></draw:frame><text:tab/></text:p>
        <text:p text:style-name="MP1"><text:tab/><text:span text:style-name="MT1">Holy Ground Baptist Academy</text:span></text:p>
        <text:p text:style-name="MP2"><text:span text:style-name="MT2"><text:tab/></text:span><text:span text:style-name="MT3">1355 North Hwy 27</text:span></text:p>
        <text:p text:style-name="MP3"><text:tab/>Roopville, GA <text:s/>30170 </text:p>
        <text:p text:style-name="MP3"><text:tab/>Phone: 770-854-4659</text:p>
        <text:p text:style-name="MP3"><text:tab/>Fax: 770-854-4652</text:p>
        <text:p text:style-name="MP4"><text:span text:style-name="MT4"><text:tab/>website: </text:span><text:a xlink:type="simple" xlink:href="http://www.hgstallions.org/"><text:span text:style-name="Internet_20_link"><text:span text:style-name="MT5">www.hgstallions.org</text:span></text:span></text:a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a Williams</meta:initial-creator>
    <meta:creation-date>2008-10-10T12:22:55</meta:creation-date>
    <dc:date>2018-03-23T13:18:34</dc:date>
    <meta:print-date>2018-03-23T13:18:23</meta:print-date>
    <meta:editing-cycles>23</meta:editing-cycles>
    <meta:editing-duration>P2171DT10H37M53S</meta:editing-duration>
    <meta:generator>LibreOffice/3.5$Linux_x86 LibreOffice_project/350m1$Build-2</meta:generator>
    <meta:document-statistic meta:table-count="0" meta:image-count="1" meta:object-count="0" meta:page-count="1" meta:paragraph-count="20" meta:word-count="261" meta:character-count="1798" meta:non-whitespace-character-count="1502"/>
    <meta:user-defined meta:name="Info 1"/>
    <meta:user-defined meta:name="Info 2"/>
    <meta:user-defined meta:name="Info 3"/>
    <meta:user-defined meta:name="Info 4"/>
  </office:meta>
</office:document-meta>
</file>